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Mono" svg:font-family="'Liberation Mono'" style:font-family-generic="modern" style:font-pitch="fixed"/>
    <style:font-face style:name="Nimbus Mono L" svg:font-family="'Nimbus Mono L'" style:font-family-generic="modern" style:font-pitch="fixed"/>
    <style:font-face style:name="Baroque Antique Script" svg:font-family="'Baroque Antique Script'" style:font-adornments="Bold" style:font-pitch="variable"/>
    <style:font-face style:name="Birds of Paradise  Personal use" svg:font-family="'Birds of Paradise  Personal use'" style:font-adornments="Bold" style:font-pitch="variable"/>
    <style:font-face style:name="Montserrat" svg:font-family="Montserrat" style:font-adornments="Bold" style:font-pitch="variable"/>
    <style:font-face style:name="Liberation Serif" svg:font-family="'Liberation Serif'" style:font-family-generic="roman" style:font-pitch="variable"/>
    <style:font-face style:name="PT Serif" svg:font-family="'PT Serif'" style:font-adornments="Bold"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Preformatted_20_Text">
      <style:paragraph-properties fo:text-align="center" style:justify-single-word="false"/>
      <style:text-properties style:font-name="Montserrat" fo:font-size="13pt" fo:font-weight="bold" officeooo:rsid="001dd72b" officeooo:paragraph-rsid="001dd72b"/>
    </style:style>
    <style:style style:name="P2" style:family="paragraph" style:parent-style-name="Preformatted_20_Text">
      <style:paragraph-properties fo:text-align="justify" style:justify-single-word="false"/>
      <style:text-properties style:font-name="Montserrat" fo:font-size="13pt" fo:font-weight="bold" officeooo:rsid="001dd72b" officeooo:paragraph-rsid="001dd72b"/>
    </style:style>
    <style:style style:name="P3" style:family="paragraph" style:parent-style-name="Preformatted_20_Text">
      <style:paragraph-properties fo:text-align="center" style:justify-single-word="false"/>
      <style:text-properties style:font-name="Birds of Paradise  Personal use" fo:font-size="20pt" officeooo:rsid="001dd72b" officeooo:paragraph-rsid="001dd72b"/>
    </style:style>
    <style:style style:name="P4" style:family="paragraph" style:parent-style-name="Preformatted_20_Text">
      <style:paragraph-properties fo:text-align="center" style:justify-single-word="false"/>
      <style:text-properties style:font-name="Birds of Paradise  Personal use" fo:font-size="20pt" fo:font-weight="bold" officeooo:rsid="001dd72b" officeooo:paragraph-rsid="001dd72b"/>
    </style:style>
    <style:style style:name="P5" style:family="paragraph" style:parent-style-name="Preformatted_20_Text">
      <style:paragraph-properties fo:text-align="center" style:justify-single-word="false" fo:padding="0.0291in" fo:border-left="none" fo:border-right="none" fo:border-top="none" fo:border-bottom="0.99pt solid #000000" style:join-border="false"/>
      <style:text-properties style:font-name="Birds of Paradise  Personal use" fo:font-size="20pt" fo:font-weight="bold" officeooo:rsid="001dd72b" officeooo:paragraph-rsid="001dd72b"/>
    </style:style>
    <style:style style:name="T1" style:family="text">
      <style:text-properties style:font-name="Montserrat" fo:font-size="13pt" fo:font-weight="bold"/>
    </style:style>
    <style:style style:name="T2" style:family="text">
      <style:text-properties fo:font-style="italic"/>
    </style:style>
    <style:style style:name="T3"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José Antonio Pardo</text:span></text:p>
      <text:p text:style-name="P4">en su muro de Facebook</text:p>
      <text:p text:style-name="P5">sobre EL ENTE Y SU SER </text:p>
      <text:p text:style-name="P1"/>
      <text:p text:style-name="P2"><text:tab/>Recomiendo mucho este libro. Podrán encontrar, en su primera parte, una exposición clara, erudita, agudísima y profunda de las ideas metafísicas esenciales de autores clave como Platón, Aristóteles, Avicena, Tomás de Aquino, Suárez, Leibniz, Frege y Wittgenstein, entre otros. </text:p>
      <text:p text:style-name="P2"><text:tab/>En su segunda parte, la exposición de la propuesta del autor. Una propuesta audaz y originalísima, aunque inspirada en buena medida en Platón y Leibniz. </text:p>
      <text:p text:style-name="P2"><text:tab/>A partir del controvertido rechazo de la existencia de diferencias categoriales y, por lo tanto, la tesis de que no hay más relación semántica entre el lenguaje y mundo que el nombrar, así como que lo nombrado son siempre hechos, inclusive para el caso de nombres singulares (el nombre «Sócrates», por ejemplo, nombraría el hecho de que Sócrates existe o la existencia de Sócrates).</text:p>
      <text:p text:style-name="P2"><text:tab/>A partir de eso, pues, y por medio del recurso de una lógica combinatoria, multivalente y paraconsistente, también ideada por el autor y expuesta en su libro, <text:span text:style-name="T2">Rudimentos de lógica matemática</text:span>, construye un sistema de metafísica que encara de manera muy sugerente las dificultades subyacentes a las propuestas filosóficas expuestas en la primera parte del libr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Marathi1" svg:font-family="'Lohit Marathi'"/>
    <style:font-face style:name="Liberation Mono" svg:font-family="'Liberation Mono'" style:font-family-generic="modern" style:font-pitch="fixed"/>
    <style:font-face style:name="Nimbus Mono L" svg:font-family="'Nimbus Mono L'" style:font-family-generic="modern" style:font-pitch="fixed"/>
    <style:font-face style:name="Baroque Antique Script" svg:font-family="'Baroque Antique Script'" style:font-adornments="Bold" style:font-pitch="variable"/>
    <style:font-face style:name="Birds of Paradise  Personal use" svg:font-family="'Birds of Paradise  Personal use'" style:font-adornments="Bold" style:font-pitch="variable"/>
    <style:font-face style:name="Montserrat" svg:font-family="Montserrat" style:font-adornments="Bold" style:font-pitch="variable"/>
    <style:font-face style:name="Liberation Serif" svg:font-family="'Liberation Serif'" style:font-family-generic="roman" style:font-pitch="variable"/>
    <style:font-face style:name="PT Serif" svg:font-family="'PT Serif'" style:font-adornments="Bold"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Zen Hei"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font-name-asian="WenQuanYi Zen Hei"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24T17:14:52.781972447</dc:date>
    <meta:editing-duration>PT8M49S</meta:editing-duration>
    <meta:editing-cycles>1</meta:editing-cycles>
    <meta:document-statistic meta:table-count="0" meta:image-count="0" meta:object-count="0" meta:page-count="1" meta:paragraph-count="7" meta:word-count="198" meta:character-count="1240" meta:non-whitespace-character-count="1041"/>
    <meta:generator>LibreOffice/5.0.4.2$Linux_X86_64 LibreOffice_project/00m0$Build-2</meta:generator>
  </office:meta>
</office:document-meta>
</file>